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 Oostervalge 52-a, 9989 EL Warff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Alcoholwet Oostervalge 52-a, 9989 EL Warffum</text:span>
          </text:p>
            <text:p text:style-name="common-al">De burgemeester maakt bekend dat hij het voornemen heeft om op grond van de Alcoholwet een vergunning te verlenen voor het uitoefenen van een horecabedrijf op de locatie Oostervalge 52-a, 9989 EL Warffum (uitgebreide procedure). Het ontwerpbesluit is genomen op 19 augustus 2025.</text:p>
            <text:p text:style-name="common-al">
            <text:span text:style-name="nadrukvet">Inzage</text:span>
          </text:p>
            <text:p text:style-name="common-al">U kunt de ontwerp-vergunning en alle stukken die daarbij horen inzien gedurende zes weken. Deze termijn eindigt op 3 oktober 2025. U kunt daarvoor tijdens kantooruren terecht bij de publieksbalie van het gemeentehuis in Uithuizen, Hoofdstraat-West 1, 9981 AA Uithuizen. Als u de stukken wilt inzien, maakt u dan een afspraak via 088-3458888. Digitaal inzien kan ook via overheid.nl (berichten-over-uw-buurt) of <text:a xlink:href="http://www.officielebekendmakingen.nl" xlink:type="simple">www.officielebekendmakingen.nl</text:a>.</text:p>
            <text:p text:style-name="common-al">
            <text:span text:style-name="nadrukvet">Indienen zienswijze</text:span>
          </text:p>
            <text:p text:style-name="last-al">Gedurende de termijn van inzage kan eenieder naar keuze schriftelijk of mondeling zijn of haar zienswijze naar voren brengen. De schriftelijke zienswijze wordt ingediend bij de burgemeester van de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449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9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9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125</meta:user-defined>
    <meta:user-defined meta:name="DCTERMS.abstract">Default Publicatiesjabloon</meta:user-defined>
    <dc:language>nl</dc:language>
    <meta:user-defined meta:name="OVERHEIDop.locatietype/OVERHEIDop.gebiedsmarkering">Punt</meta:user-defined>
    <meta:user-defined meta:name="DC.title">Ontwerpbesluit Alcoholwet Oostervalge 52-a, 9989 EL Warffum</meta:user-defined>
    <meta:user-defined meta:name="OVERHEIDop.datumEindeReactietermijn">2025-11-07</meta:user-defined>
    <meta:user-defined meta:name="OVERHEIDop.terinzageleggingBG">https://jeleefomgeving.nl/inzien/825779340/88294e32-c02b-4198-b863-7537a586cbf8</meta:user-defined>
    <meta:user-defined meta:name="DCTERMS.W3CDTF/DCTERMS.available">2025-08-21</meta:user-defined>
    <meta:user-defined meta:name="DCTERMS.W3CDTF/OVERHEIDop.jaargang">2025</meta:user-defined>
    <meta:user-defined meta:name="OVERHEIDop.publicationIssue">364495</meta:user-defined>
    <meta:user-defined meta:name="OVERHEIDop.GmbID/DC.identifier">gmb-2025-364495</meta:user-defined>
    <meta:user-defined meta:name="OVERHEIDop.versieInformatie"/>
  </office:meta>
</office:document-meta>
</file>