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in de periode van 29 juli 2025 tot en met 31 maart 2025, op een aantal openbare parkeerplaatsen langs de Wilgenstraat, Churchillaan en Meidoornlaan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in de periode van 29 juli 2025 tot en met 31 maart 2025, op een aantal openbare parkeerplaatsen langs de Wilgenstraat, Churchillaan en Meidoornlaan in Lopik. De ontheffing is op 29 juli aan de vergunninghouder gezonden en geregistreerd onder zaaknummer Z.045109.</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10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voorwerpen op of aan de weg in de periode van 29 juli 2025 tot en met 31 maart 2025, op een aantal openbare parkeerplaatsen langs de Wilgenstraat, Churchillaan en Meidoornlaan te Lopik</meta:user-defined>
    <meta:user-defined meta:name="DCTERMS.W3CDTF/DCTERMS.available">2025-08-21</meta:user-defined>
    <meta:user-defined meta:name="DCTERMS.W3CDTF/OVERHEIDop.jaargang">2025</meta:user-defined>
    <meta:user-defined meta:name="OVERHEIDop.publicationIssue">364491</meta:user-defined>
    <meta:user-defined meta:name="OVERHEIDop.GmbID/DC.identifier">gmb-2025-364491</meta:user-defined>
    <meta:user-defined meta:name="OVERHEIDop.versieInformatie"/>
  </office:meta>
</office:document-meta>
</file>