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venkerkerweg 59 1185X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13917</text:p>
            <text:p text:style-name="common-al">DSO nummer: 2025081200436</text:p>
            <text:p text:style-name="common-al">Ontvangstdatum melding: 12-08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44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917</meta:user-defined>
    <meta:user-defined meta:name="DCTERMS.abstract">aanvullen berm Bovenkerkerweg Amstelveen (Bovenkerkerweg 59, Amstelve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ovenkerkerweg 59 1185XB Amstel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90</meta:user-defined>
    <meta:user-defined meta:name="OVERHEIDop.GmbID/DC.identifier">gmb-2025-364490</meta:user-defined>
    <meta:user-defined meta:name="OVERHEIDop.versieInformatie"/>
  </office:meta>
</office:document-meta>
</file>