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62, 1211 BL Hilversum, Bussumerstraat 64, 1211 BL Hilversum, Bussumerstraat 66, 1211 BL Hilversum, Bussumerstraat 68, 1211 BL Hilversum, Bussumerstraat 70, 1211 BL Hilversum, Bussume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ssumerstraat 62, 1211 BL Hilversum, Bussumerstraat 64, 1211 BL Hilversum, Bussumerstraat 66, 1211 BL Hilversum, Bussumerstraat 68, 1211 BL Hilversum, Bussumerstraat 70, 1211 BL Hilversum, Bussumerstraat 58, 1211 BL Hilversum, Bussumerstraat 60, 1211 BL Hilversum (verbouwen/optoppen panden naar winkelruimte begane grond en 6 appartementen); 1847478; 19-08-2025; Status: Vergunning verleend, gemeente Hilversum</text:p>
            <text:p text:style-name="common-al">
            
          </text:p>
            <text:p text:style-name="common-al">Verzenddatum: 19-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448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8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8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7478</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ussumerstraat 62, 1211 BL Hilversum, Bussumerstraat 64, 1211 BL Hilversum, Bussumerstraat 66, 1211 BL Hilversum, Bussumerstraat 68, 1211 BL Hilversum, Bussumerstraat 70, 1211 BL Hilversum, Bussumerst</meta:user-defined>
    <meta:user-defined meta:name="DCTERMS.W3CDTF/DCTERMS.available">2025-08-21</meta:user-defined>
    <meta:user-defined meta:name="DCTERMS.W3CDTF/OVERHEIDop.jaargang">2025</meta:user-defined>
    <meta:user-defined meta:name="OVERHEIDop.publicationIssue">364485</meta:user-defined>
    <meta:user-defined meta:name="OVERHEIDop.GmbID/DC.identifier">gmb-2025-364485</meta:user-defined>
    <meta:user-defined meta:name="OVERHEIDop.versieInformatie"/>
  </office:meta>
</office:document-meta>
</file>