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Jachthoorn 22, 8255 ED Swifterbant (parkeerplaats Gildenalle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224 en is aangevraagd voor het plaatsen van een container van 22 augustus 2025 tot en met 26 september 2025 aan De Jachthoorn 22, 8255 ED Swifterbant (parkeerplaats Gildenallee). Op deze aanvraag is op 19 augustus 2025 een besluit genomen. De gevraagde ontheffing is verleend.</text:p>
            <text:p text:style-name="common-al">
            
          </text:p>
            <text:p text:style-name="common-al">
            <text:span text:style-name="nadrukvet">Waarom publiceert de gemeente dit bericht?</text:span>
          </text:p>
            <text:p text:style-name="common-al">Een ontheffing wordt bij de gemeente aangevraagd om toestemming te krijgen voor ontheffing plaatsen voorwerpen op of aan de weg.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4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24</meta:user-defined>
    <dc:language>nl</dc:language>
    <meta:user-defined meta:name="OVERHEIDop.locatietype/OVERHEIDop.gebiedsmarkering">Punt</meta:user-defined>
    <meta:user-defined meta:name="DC.title">Ontheffing plaatsen voorwerpen verleend aan De Jachthoorn 22, 8255 ED Swifterbant (parkeerplaats Gildenallee)</meta:user-defined>
    <meta:user-defined meta:name="DCTERMS.W3CDTF/DCTERMS.available">2025-08-21</meta:user-defined>
    <meta:user-defined meta:name="DCTERMS.W3CDTF/OVERHEIDop.jaargang">2025</meta:user-defined>
    <meta:user-defined meta:name="OVERHEIDop.publicationIssue">364482</meta:user-defined>
    <meta:user-defined meta:name="OVERHEIDop.GmbID/DC.identifier">gmb-2025-364482</meta:user-defined>
    <meta:user-defined meta:name="OVERHEIDop.versieInformatie"/>
  </office:meta>
</office:document-meta>
</file>