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oor het tentfeest kermis Afferden 26-09-2025 t/m 29-09-2025 , Heijmanspark Afferden</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evenementenvergunning verleend (verzonden op 19-08-2025). Hiermee wordt toestemming gegeven voor het tentfeest kermis Afferden 26-09-2025 t/m 29-09-2025 aan Heijmanspark Afferden.</text:p>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44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02</meta:user-defined>
    <meta:user-defined meta:name="DCTERMS.abstract">Betreft: Beschikking op aanvraag voor het tentfeest kermis Afferden 26-09-2025 t/m 29-09-2025  op locatie Heijmanspark Affer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 voor het tentfeest kermis Afferden 26-09-2025 t/m 29-09-2025 , Heijmanspark Afferden</meta:user-defined>
    <meta:user-defined meta:name="DCTERMS.W3CDTF/DCTERMS.available">2025-08-21</meta:user-defined>
    <meta:user-defined meta:name="DCTERMS.W3CDTF/OVERHEIDop.jaargang">2025</meta:user-defined>
    <meta:user-defined meta:name="OVERHEIDop.publicationIssue">364480</meta:user-defined>
    <meta:user-defined meta:name="OVERHEIDop.GmbID/DC.identifier">gmb-2025-364480</meta:user-defined>
    <meta:user-defined meta:name="OVERHEIDop.versieInformatie"/>
  </office:meta>
</office:document-meta>
</file>