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voor horeca-inrichting In ’t Witte Paard aan de Cabauwsekade 42 te Lopi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gemene Plaatselijke Verordening een exploitatievergunning verleend voor horeca-inrichting In ’t Witte Paard aan de Cabauwsekade 42 in Lopik. De vergunning is op 28 juli 2025 aan de vergunninghouder gezonden en geregistreerd onder zaaknummer Z.044108.</text:p>
            <text:p text:style-name="common-al">Bezwaar</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ext:span text:style-name="nadrukondlijn">tijmen.slingerland@lopik.nl</text:span></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6447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7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7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Z.044108</meta:user-defined>
    <dc:language>nl</dc:language>
    <meta:user-defined meta:name="OVERHEIDop.locatietype/OVERHEIDop.gebiedsmarkering">Adres</meta:user-defined>
    <meta:user-defined meta:name="DC.title">Toestemming voor het gebruik van een exploitatievergunning voor horeca-inrichting In ’t Witte Paard aan de Cabauwsekade 42 te Lopik</meta:user-defined>
    <meta:user-defined meta:name="DCTERMS.W3CDTF/DCTERMS.available">2025-08-21</meta:user-defined>
    <meta:user-defined meta:name="DCTERMS.W3CDTF/OVERHEIDop.jaargang">2025</meta:user-defined>
    <meta:user-defined meta:name="OVERHEIDop.publicationIssue">364479</meta:user-defined>
    <meta:user-defined meta:name="OVERHEIDop.GmbID/DC.identifier">gmb-2025-364479</meta:user-defined>
    <meta:user-defined meta:name="OVERHEIDop.versieInformatie"/>
  </office:meta>
</office:document-meta>
</file>