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van een woning en kolom onder de carport op de locatie Hogeveldpad 5, 7396AZ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5</text:p>
            <text:p text:style-name="common-al">Kenmerk: Z2025-000017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47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06</meta:user-defined>
    <meta:user-defined meta:name="DCTERMS.abstract">Hogeveldpad 5, 7396AZ Terwolde</meta:user-defined>
    <dc:language>nl</dc:language>
    <meta:user-defined meta:name="OVERHEIDop.locatietype/OVERHEIDop.gebiedsmarkering">Punt</meta:user-defined>
    <meta:user-defined meta:name="DC.title">Sloopmelding voor het verwijderen van asbest dakbeschot van een woning en kolom onder de carport op de locatie Hogeveldpad 5, 7396AZ Terwol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76</meta:user-defined>
    <meta:user-defined meta:name="OVERHEIDop.GmbID/DC.identifier">gmb-2025-364476</meta:user-defined>
    <meta:user-defined meta:name="OVERHEIDop.versieInformatie"/>
  </office:meta>
</office:document-meta>
</file>