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vakantie week Lopik van 25 tot en met 29 augustus 2025 op het perceel Rolafweg 7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Kindervakantie week Lopik 25, 26, 27, 28 en 29 augustus 2025, op het perceel Rolafweg 7 in Lopik. De vergunning is op 28 juli 2025 aan de vergunninghouder gezonden en geregistreerd onder zaaknummer Z.044132.</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4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4132</meta:user-defined>
    <dc:language>nl</dc:language>
    <meta:user-defined meta:name="OVERHEIDop.locatietype/OVERHEIDop.gebiedsmarkering">Woonplaats</meta:user-defined>
    <meta:user-defined meta:name="DC.title">Toestemming voor de Kindervakantie week Lopik van 25 tot en met 29 augustus 2025 op het perceel Rolafweg 7 te Lopik</meta:user-defined>
    <meta:user-defined meta:name="DCTERMS.W3CDTF/DCTERMS.available">2025-08-21</meta:user-defined>
    <meta:user-defined meta:name="DCTERMS.W3CDTF/OVERHEIDop.jaargang">2025</meta:user-defined>
    <meta:user-defined meta:name="OVERHEIDop.publicationIssue">364473</meta:user-defined>
    <meta:user-defined meta:name="OVERHEIDop.GmbID/DC.identifier">gmb-2025-364473</meta:user-defined>
    <meta:user-defined meta:name="OVERHEIDop.versieInformatie"/>
  </office:meta>
</office:document-meta>
</file>