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en vervangen van de voorgevels en gevelbekleding, Prins Willem Alexanderstraat 1 t/m 4 en 7 in Blok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8-2025</text:p>
            <text:p text:style-name="common-al">
            <text:span text:style-name="nadrukvet">Locatie:</text:span> Prins Willem Alexanderstraat 1 t/m4 en 7, 8356EP Blokzijl</text:p>
            <text:p text:style-name="common-al">
            <text:span text:style-name="nadrukvet">Zaakomschrijving:</text:span> het isoleren en vervangen van de voorgevels en gevelbekleding</text:p>
            <text:p text:style-name="common-al">
            <text:span text:style-name="nadrukvet">Zaaknummer:</text:span> Z2025-000076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6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6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4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05</meta:user-defined>
    <meta:user-defined meta:name="DCTERMS.abstract">het isoleren en vervangen van de voorgevels en gevelbekle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en vervangen van de voorgevels en gevelbekleding, Prins Willem Alexanderstraat 1 t/m 4 en 7 in Blokzij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70</meta:user-defined>
    <meta:user-defined meta:name="OVERHEIDop.GmbID/DC.identifier">gmb-2025-364470</meta:user-defined>
    <meta:user-defined meta:name="OVERHEIDop.versieInformatie"/>
  </office:meta>
</office:document-meta>
</file>