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oddeur in de gevel en interne verbouwing, H.J. van Heekplein 63, 7511 H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9 augustus 2025 een besluit genomen op de aanvraag met zaaknummer 0153Z2025071800013 voor het plaatsen van een nooddeur in de gevel en interne verbouwing op de locatie H.J. van Heekplein 63, 7511 H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4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800013</meta:user-defined>
    <dc:language>nl</dc:language>
    <meta:user-defined meta:name="OVERHEIDop.locatietype/OVERHEIDop.gebiedsmarkering">Punt</meta:user-defined>
    <meta:user-defined meta:name="DC.title">Kennisgeving besluit op aanvraag het plaatsen van een nooddeur in de gevel en interne verbouwing, H.J. van Heekplein 63, 7511 HN Enschede</meta:user-defined>
    <meta:user-defined meta:name="DCTERMS.W3CDTF/DCTERMS.available">2025-08-27</meta:user-defined>
    <meta:user-defined meta:name="DCTERMS.W3CDTF/OVERHEIDop.jaargang">2025</meta:user-defined>
    <meta:user-defined meta:name="OVERHEIDop.publicationIssue">364460</meta:user-defined>
    <meta:user-defined meta:name="OVERHEIDop.GmbID/DC.identifier">gmb-2025-364460</meta:user-defined>
    <meta:user-defined meta:name="OVERHEIDop.versieInformatie"/>
  </office:meta>
</office:document-meta>
</file>