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81, Looweg 4, 7152A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ooweg 4, 7152AL Eibergen, aanleggen van een poel, Z2025-00000681 (beslistermijn tot 26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4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1</meta:user-defined>
    <meta:user-defined meta:name="DCTERMS.abstract">Betreft: Beschikking verlenging beslistermijn op locatie Looweg 4, 7152AL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681, Looweg 4, 7152AL Eiber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58</meta:user-defined>
    <meta:user-defined meta:name="OVERHEIDop.GmbID/DC.identifier">gmb-2025-364458</meta:user-defined>
    <meta:user-defined meta:name="OVERHEIDop.versieInformatie"/>
  </office:meta>
</office:document-meta>
</file>