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reeds bestaande bebouwing en het aanleggen van bestrating (kadastraal perceel  K62) op de locatie Goyergracht Noord te Eemnes, ingekomen 18 augustus 2025 (zaaknummer OMG 2025-038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legaliseren van reeds bestaande bebouwing en het aanleggen van bestrating (kadastraal perceel  K62) op de locatie Goyergracht Noord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445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5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5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reeds bestaande bebouwing en het aanleggen van bestrating (kadastraal perceel  K62) op de locatie Goyergracht Noord te Eemnes, ingekomen 18 augustus 2025 (zaaknummer OMG 2025-0380)</meta:user-defined>
    <meta:user-defined meta:name="DCTERMS.W3CDTF/DCTERMS.available">2025-08-21</meta:user-defined>
    <meta:user-defined meta:name="DCTERMS.W3CDTF/OVERHEIDop.jaargang">2025</meta:user-defined>
    <meta:user-defined meta:name="OVERHEIDop.publicationIssue">364457</meta:user-defined>
    <meta:user-defined meta:name="OVERHEIDop.GmbID/DC.identifier">gmb-2025-364457</meta:user-defined>
    <meta:user-defined meta:name="OVERHEIDop.versieInformatie"/>
  </office:meta>
</office:document-meta>
</file>