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oegangspoort op de locatie Dokter Holtmannweg 1, 1251NG te Laren, ingekomen 18 augustus 2025 (zaaknummer OMG 2025-03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plaatsen van een toegangspoort op de locatie Dokter Holtmannweg 1, 1251NG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6445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5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5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toegangspoort op de locatie Dokter Holtmannweg 1, 1251NG te Laren, ingekomen 18 augustus 2025 (zaaknummer OMG 2025-0379)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456</meta:user-defined>
    <meta:user-defined meta:name="OVERHEIDop.GmbID/DC.identifier">gmb-2025-364456</meta:user-defined>
    <meta:user-defined meta:name="OVERHEIDop.versieInformatie"/>
  </office:meta>
</office:document-meta>
</file>