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uitweg op de locatie Klaproos 1, 3755HW te Eemnes (zaaknummer OMG 2025-03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8 augustus 2025. De gemeente geeft hiermee toestemming voor het creëren van een uitweg op de locatie Klaproos 1, 3755HW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4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uitweg op de locatie Klaproos 1, 3755HW te Eemnes (zaaknummer OMG 2025-0348)</meta:user-defined>
    <meta:user-defined meta:name="DCTERMS.W3CDTF/DCTERMS.available">2025-08-21</meta:user-defined>
    <meta:user-defined meta:name="DCTERMS.W3CDTF/OVERHEIDop.jaargang">2025</meta:user-defined>
    <meta:user-defined meta:name="OVERHEIDop.publicationIssue">364455</meta:user-defined>
    <meta:user-defined meta:name="OVERHEIDop.GmbID/DC.identifier">gmb-2025-364455</meta:user-defined>
    <meta:user-defined meta:name="OVERHEIDop.versieInformatie"/>
  </office:meta>
</office:document-meta>
</file>