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dakkapellen aan de voorzijde van een woning op de locatie De Gooijerlaan 5, 1261WM te Blaricum (zaaknummer OMG 2025-032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8 augustus 2025. De gemeente geeft hiermee toestemming voor het realiseren van twee dakkapellen aan de voorzijde van een woning op de locatie De Gooijerlaan 5, 1261WM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6445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5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5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twee dakkapellen aan de voorzijde van een woning op de locatie De Gooijerlaan 5, 1261WM te Blaricum (zaaknummer OMG 2025-0326)</meta:user-defined>
    <meta:user-defined meta:name="DCTERMS.W3CDTF/DCTERMS.available">2025-08-21</meta:user-defined>
    <meta:user-defined meta:name="DCTERMS.W3CDTF/OVERHEIDop.jaargang">2025</meta:user-defined>
    <meta:user-defined meta:name="OVERHEIDop.publicationIssue">364454</meta:user-defined>
    <meta:user-defined meta:name="OVERHEIDop.GmbID/DC.identifier">gmb-2025-364454</meta:user-defined>
    <meta:user-defined meta:name="OVERHEIDop.versieInformatie"/>
  </office:meta>
</office:document-meta>
</file>