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ijzigingen aan gevels, het plaatsen van gevelreclame en het doen van constructieve wijzigingen op de locatie Huizerweg 10 a, 1261AW te Blaricum (zaaknummer OMG 2025-029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8 augustus 2025. De gemeente geeft hiermee toestemming voor het aanbrengen van wijzigingen aan gevels, het plaatsen van gevelreclame en het doen van constructieve wijzigingen op de locatie Huizerweg 10 a, 1261AW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6445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5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5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wijzigingen aan gevels, het plaatsen van gevelreclame en het doen van constructieve wijzigingen op de locatie Huizerweg 10 a, 1261AW te Blaricum (zaaknummer OMG 2025-0299)</meta:user-defined>
    <meta:user-defined meta:name="DCTERMS.W3CDTF/DCTERMS.available">2025-08-21</meta:user-defined>
    <meta:user-defined meta:name="DCTERMS.W3CDTF/OVERHEIDop.jaargang">2025</meta:user-defined>
    <meta:user-defined meta:name="OVERHEIDop.publicationIssue">364453</meta:user-defined>
    <meta:user-defined meta:name="OVERHEIDop.GmbID/DC.identifier">gmb-2025-364453</meta:user-defined>
    <meta:user-defined meta:name="OVERHEIDop.versieInformatie"/>
  </office:meta>
</office:document-meta>
</file>