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tipeplei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met zaaknummer Z2025-00004506 voor een APV-vergunning op de locatie Stipeplein te Oosterwolde. De vergunning is verleend. Het besluit betreft:</text:p>
            <text:p text:style-name="common-al">standplaats Mobiel Medialab - voorlichting criminaliteit 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5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44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tipeplein te Oosterwol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52</meta:user-defined>
    <meta:user-defined meta:name="OVERHEIDop.GmbID/DC.identifier">gmb-2025-364452</meta:user-defined>
    <meta:user-defined meta:name="OVERHEIDop.versieInformatie"/>
  </office:meta>
</office:document-meta>
</file>