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Verleend - Lollebeekweg 55A 1, 55A 2, 55A 3 en 55A 4, 5811AJ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55A 1, 55A 2, 55A 3 en 55A 4, 5811AJ Castenray</text:span> - RX-AANVRBS-WABO - realiseren van een bedrijfsgebouw voor huisvesting van 20 tijdelijke werknemers - zaaknummer Z2023-00001964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2 augustus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44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Rx.Mission zaak Z2023-00001964</meta:user-defined>
    <meta:user-defined meta:name="DCTERMS.abstract">Betreft: Beschikking op aanvraag Omgevingsvergunning - Lollebeekweg 55A 1, 55A 2, 55A 3 en 55A 4, 5811AJ Castenray</meta:user-defined>
    <dc:language>nl</dc:language>
    <meta:user-defined meta:name="OVERHEIDop.locatietype/OVERHEIDop.gebiedsmarkering">Punt</meta:user-defined>
    <meta:user-defined meta:name="DC.title">Besluit - uitgebreid - Omgevingsvergunning - Verleend - Lollebeekweg 55A 1, 55A 2, 55A 3 en 55A 4, 5811AJ Castenray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48</meta:user-defined>
    <meta:user-defined meta:name="OVERHEIDop.GmbID/DC.identifier">gmb-2025-364448</meta:user-defined>
    <meta:user-defined meta:name="OVERHEIDop.versieInformatie"/>
  </office:meta>
</office:document-meta>
</file>