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uitvoeren van werkzaamheden, Wipstrikkerallee 169 8025AG Zwolle [Zaaknummer 0193ESUITE11127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8-08-2025</text:p>
            <text:p text:style-name="common-al">
            <text:span text:style-name="nadrukvet">Locatie:</text:span> Wipstrikkerallee 169 8025AG Zwolle</text:p>
            <text:p text:style-name="common-al">
            <text:span text:style-name="nadrukvet">Zaakomschrijving:</text:span> het uitvoeren van werkzaamheden</text:p>
            <text:p text:style-name="common-al">
            <text:span text:style-name="nadrukvet">Zaaknummer:</text:span> 0193ESUITE11127202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Wij hebben besloten de aanvraag voor een omgevingsvergunning te weigeren</text:span>
          </text:p>
            <text:p text:style-name="common-al">Burgemeester en wethouders van Zwolle maken bekend dat voor bovengenoemde aanvraag de omgevingsvergunning is geweiger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www.zwolle.nl/contact" xlink:type="simple">www.zwolle.nl/contact</text:a> of bel naar 14 038. Wilt u hierbij het zaaknummer 0193ESUITE111272025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Zwolle, postbus 10007, 8000 GA Zwolle. Bezwaar indienen kan ook digitaal via <text:a xlink:href="https://www.zwolle.nl/bezwaar-en-beroep" xlink:type="simple">www.zwolle.nl/bezwaar-en-beroep</text:a>. Hiervoor heeft u uw DigiD nodi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omgevingsvergunning@zwolle.nl" xlink:type="simple">omgevingsvergunning@zwolle.nl</text:a>. Wilt u hierbij het zaaknummer 0193ESUITE1112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64446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44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44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93ESUITE111272025</meta:user-defined>
    <meta:user-defined meta:name="DCTERMS.abstract">het uitvoeren van werkzaamhe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weigerde omgevingsvergunning, uitvoeren van werkzaamheden, Wipstrikkerallee 169 8025AG Zwolle [Zaaknummer 0193ESUITE111272025]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446</meta:user-defined>
    <meta:user-defined meta:name="OVERHEIDop.GmbID/DC.identifier">gmb-2025-364446</meta:user-defined>
    <meta:user-defined meta:name="OVERHEIDop.versieInformatie"/>
  </office:meta>
</office:document-meta>
</file>