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publicatie voor omgevingsplanwijzigingen vanaf 2026</text:p>
      <text:section text:name="regeling_id1-3-2" text:style-name="regeling">
        <text:section text:name="aanhef_id1-3-2-1" text:style-name="aanhef">
          <text:section text:name="preambule_id1-3-2-1-1" text:style-name="preambule">
            <text:p text:style-name="al">Sinds de invoering van de Omgevingswet op 1 januari 2024 verliepen omgevingsplanwijzigingen via de TAM IMRO-methode. Echter verandert er iets in de wijze van indienen vanaf 2026. In deze tekst leest u wat dat voor u betekent.</text:p>
            <text:p text:style-name="al"/>
            <text:p text:style-name="al">
            <text:span text:style-name="nadrukvet">Uw plan indienen via de oude TAM IMRO-methode kan tot 1 september 2025</text:span>
          </text:p>
            <text:p text:style-name="al">Wilt u uw plan publiceren via de huidige TAM IMRO-methode? Lever dit dan zo snel mogelijk in. De behandeling neemt bij ons de nodige tijd in beslag. Als u voor 1 september het ontwerpplan aanlevert, kunnen wij het hoogstwaarschijnlijk uiterlijk 31 december 2025 in procedure brengen. Wij verwachten hierbij dat de noodzakelijke onderzoeken al afgerond zijn en geen verdere onderzoeken of maatregelen vereisen.<text:span text:style-name="nadrukvet"/></text:p>
            <text:p text:style-name="al"/>
            <text:p text:style-name="al">
            <text:span text:style-name="nadrukvet">Uw plan indienen na 1 september 2025 gaat via de STOP/TPOD-standaard.</text:span>
          </text:p>
            <text:p text:style-name="al">De minister van Volkshuisvesting en Ruimtelijke Ordening heeft besloten dat de tijdelijke TAM IMRO-methode per 1 januari 2026 stopt. Vanaf dat moment moeten alle plannen worden gepubliceerd via de nieuwe STOP/TPOD-standaard (Standaard Officiële Publicaties / Toepassingsprofielen Omgevingsdocumenten). Het in procedure brengen van een ontwerpplan kost minimaal vier maanden. Dus komt het erop neer dat wij uw plan na 1 september graag via de nieuwe methode ontvangen. Waar een plan volgens de STOP/TPOD-standaard aan moet voldoen in onze gemeente, staat uitgelegd in het handboek op onze website. Dit is een dynamisch document: het document blijft in ontwikkeling. Op onze website is de meest recente versie te vinden via https://www.noardeast-fryslan.nl/plannen-ter-inzage.</text:p>
            <text:p text:style-name="al"/>
            <text:p text:style-name="al">
            <text:span text:style-name="nadrukvet">Twijfelt u over wat voor uw plan de mogelijkheden zijn?</text:span>
          </text:p>
            <text:p text:style-name="al">Vaak is er maatwerk mogelijk. Neem gerust contact op en dan kijken we graag met u mee. De bureaus die u kunnen helpen bij het opstellen van een plan zijn ook op de hoogte van deze verandering.</text:p>
            <text:p text:style-name="al"/>
            <text:p text:style-name="al">
            <text:span text:style-name="nadrukvet">We begrijpen dat de termijn tot 1 september kort is</text:span>
          </text:p>
            <text:p text:style-name="al">De minister heeft pas in april 2025 aangekondigd dat TAM IMRO per 1 januari 2026 stopt. Als gemeente hadden we tijd nodig om de gevolgen van deze overgang goed in kaart te brengen. Wat betekent dit voor ons als gemeente en ook voor u als initiatiefnemer? Waar moet de nieuwe methode aan voldoen? En wij zijn nu zover dat we u hierover kunnen informeren.</text:p>
            <text:p text:style-name="al"/>
            <text:p text:style-name="al">
            <text:span text:style-name="nadrukvet">Wat gebeurt er met bestaande TAM IMRO plannen?</text:span>
          </text:p>
            <text:p text:style-name="al">De omgevingsplanwijzigingen die na 1 januari 2024 via TAM IMRO zijn gepubliceerd, blijven juridisch geldig. Gemeenten zijn verplicht om vóór 2032 alle plannen die via TAM IMRO zijn vastgesteld, over te zetten naar het nieuwe omgevingsplan in STOP/TPOD. </text:p>
            <text:p text:style-name="al"/>
            <text:p text:style-name="al">
            <text:span text:style-name="nadrukvet">Bel of mail gerust als u nog vragen heeft </text:span>
          </text:p>
            <text:p text:style-name="al">U kunt contact opnemen met uw zaakbehandelaar via (0519) 29 88 88 op werkdagen van maandag tot en met donderdag tussen 8.30 en 16.30 uur en op vrijdag tussen 8.30 en 12.00 uur. Of stuur een mail naar <text:a xlink:href="mailto:info@noardeast-fryslan.nl" xlink:type="simple">info@noardeast-fryslan.nl</text:a> De zaakbehandelaar vindt u in de reactiebrief op uw initiatief.</text:p>
            <text:p text:style-name="al">Wij helpen u gra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4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wijzigde publicatie voor omgevingsplanwijzigingen vanaf 2026</meta:user-defined>
    <meta:user-defined meta:name="DCTERMS.W3CDTF/DCTERMS.available">2025-08-21</meta:user-defined>
    <meta:user-defined meta:name="DCTERMS.W3CDTF/OVERHEIDop.jaargang">2025</meta:user-defined>
    <meta:user-defined meta:name="OVERHEIDop.publicationIssue">364443</meta:user-defined>
    <meta:user-defined meta:name="OVERHEIDop.GmbID/DC.identifier">gmb-2025-364443</meta:user-defined>
    <meta:user-defined meta:name="OVERHEIDop.versieInformatie"/>
  </office:meta>
</office:document-meta>
</file>