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dakkapellen aan de voor- en achterkant van de woning op locatie Dekkerstraat 33, 2935 XD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5 heeft de gemeente een aanvraag omgevingsvergunning ontvangen voor het plaatsen van dakkapellen aan de voor- en achterkant van de woning op locatie Dekkerstraat 33, 2935 XD Ouderkerk aan den IJssel. De aanvraag is geregistreerd onder zaaknummer 1931167767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444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4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4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77677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dakkapellen aan de voor- en achterkant van de woning op locatie Dekkerstraat 33, 2935 XD Ouderkerk aan den IJssel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442</meta:user-defined>
    <meta:user-defined meta:name="OVERHEIDop.GmbID/DC.identifier">gmb-2025-364442</meta:user-defined>
    <meta:user-defined meta:name="OVERHEIDop.versieInformatie"/>
  </office:meta>
</office:document-meta>
</file>