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orridor 5554HL Valkenswaard, Eindhovenseweg 5554AA Valkenswaard,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Blik op de Mert, 28-09-2025" op locatie Corridor 5554HL Valkenswaard, Eindhovenseweg 5554AA Valkenswaard, Markt 5554CA Valkenswaard.</text:p>
            <text:p text:style-name="common-al">Het besluit is geregistreerd onder dossiernummer <text:span text:style-name="nadrukvet">349837</text:span> en is genomen op 18-08-2025.</text:p>
            <text:p text:style-name="common-al">Indien u belanghebbende kunt u bezwaar maken tegen dit besluit.</text:p>
            <text:p text:style-name="common-al">De termijn voor het indienen van een bezwaar start op 19-08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44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837</meta:user-defined>
    <meta:user-defined meta:name="DCTERMS.abstract">Blik op de Mert, 28-09-2025, Markt /Eindhovenseweg/Corridor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Corridor 5554HL Valkenswaard, Eindhovenseweg 5554AA Valkenswaard, Markt 5554CA Valkenswa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0</meta:user-defined>
    <meta:user-defined meta:name="OVERHEIDop.GmbID/DC.identifier">gmb-2025-364440</meta:user-defined>
    <meta:user-defined meta:name="OVERHEIDop.versieInformatie"/>
  </office:meta>
</office:document-meta>
</file>