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Brunss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de verkiezing van de leden van de raad van de gemeente Brunssum, maakt ingevolge artikel W 7 van de Kieswet bekend dat Boekhorst, I.J.H. (Ivo) (m), wonende te Brunssum, bij besluit van dinsdag 19 augustus 2025 benoemd is tot lid van de raad van de gemeente Brunssum.</text:p>
            <text:p text:style-name="al"/>
            <text:p text:style-name="al">Het betreft de benoeming in de vacature die is ontstaan wegens het tijdelijk ontslag nemen (ingevolge artikel X 10 van de Kieswet) als lid van de raad van de gemeente Brunssum van Janssen, L.E.W. (Loes) (v), wonende te Brunssu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43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3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noeming lid van de raad van de gemeente Brunssu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4435</meta:user-defined>
    <meta:user-defined meta:name="OVERHEIDop.GmbID/DC.identifier">gmb-2025-364435</meta:user-defined>
    <meta:user-defined meta:name="OVERHEIDop.versieInformatie"/>
  </office:meta>
</office:document-meta>
</file>