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chuurupdate 1), Tussenziel 10, 9753 E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chuurupdate 1) aan Tussenziel 10 te Haren Gn</text:span>
          </text:p>
            <text:p text:style-name="common-al">
            <text:span text:style-name="nadrukvet"/>
          </text:p>
            <text:p text:style-name="common-al">De gemeente Groningen heeft op 17-08-2025 een melding sloopwerkzaamheden ontvangen voor het verwijderen van asbest (Schuurupdate 1) aan Tussenziel 10  te Haren Gn, dossiernummer GRN-00022890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4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9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chuurupdate 1), Tussenziel 10, 9753 EL Haren Gn</meta:user-defined>
    <meta:user-defined meta:name="OVERHEIDop.datumEindeReactietermijn">2025-10-02</meta:user-defined>
    <meta:user-defined meta:name="OVERHEIDop.terinzageleggingBG">https://groningen.lokalebekendmakingen.nl/case/1:9822:147367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30</meta:user-defined>
    <meta:user-defined meta:name="OVERHEIDop.GmbID/DC.identifier">gmb-2025-364430</meta:user-defined>
    <meta:user-defined meta:name="OVERHEIDop.versieInformatie"/>
  </office:meta>
</office:document-meta>
</file>