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Burgemeester van Heemstra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t kappen van een boom op de Burgemeester van Heemstralaan 4, verzonden 17 januari 2025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Burgemeester van Heemstralaan 4 te Hatt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43</meta:user-defined>
    <meta:user-defined meta:name="OVERHEIDop.GmbID/DC.identifier">gmb-2025-36443</meta:user-defined>
    <meta:user-defined meta:name="OVERHEIDop.versieInformatie"/>
  </office:meta>
</office:document-meta>
</file>