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deriksoord, locatie gelegen aan de Molenlaan en Burg. Wynoldywe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rontwikkeling Molenlocatie Frederiksoord, locatie gelegen aan de Molenlaan en Burg. Wynoldyweg  (aanvraagdatum 18-08-2025, zaaknummer 2025-0162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44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2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Frederiksoord, locatie gelegen aan de Molenlaan en Burg. Wynoldyweg.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24</meta:user-defined>
    <meta:user-defined meta:name="OVERHEIDop.GmbID/DC.identifier">gmb-2025-364424</meta:user-defined>
    <meta:user-defined meta:name="OVERHEIDop.versieInformatie"/>
  </office:meta>
</office:document-meta>
</file>