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rovincialeweg en Loenenseweg te Vreeland - het plaatsen van een geluidsscherm ("whisbarrier") op twee locaties (N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geluidsscherm ("whisbarrier") op twee locaties (N201) op de locatie Provincialeweg en Loenenseweg te Vreeland.</text:p>
            <text:p text:style-name="common-al">Datum besluit: 18 augustus 2025</text:p>
            <text:p text:style-name="common-al">Zaaknummer: Z2025-00000729</text:p>
            <text:p text:style-name="common-al">U kunt bezwaar maken tot en met 30 september 2025</text:p>
            <text:p text:style-name="common-al">
            <text:span text:style-name="nadrukvet">Inzien</text:span>
          </text:p>
            <text:p text:style-name="common-al">U kunt de documenten met zaaknummer Z2025-00000729 tot 30 september 2025 inzien. Dit kan via de knop 'Bekijk documenten' aan de linkerkant van deze pagina, onder het kopje 'Extra informatie'. U kunt ook de link jeleefomgeving.nl/inzien/823214527/8f7183d1-07ed-4b58-80a0-b69b4ca7b7a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4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Betreft: Beschikking op aanvraag op locatie Provincialeweg en Loenenseweg te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Provincialeweg en Loenenseweg te Vreeland - het plaatsen van een geluidsscherm ("whisbarrier") op twee locaties (N201)</meta:user-defined>
    <meta:user-defined meta:name="OVERHEIDop.datumEindeReactietermijn">2025-09-30</meta:user-defined>
    <meta:user-defined meta:name="OVERHEIDop.terinzageleggingBG">https://jeleefomgeving.nl/inzien/823214527/8f7183d1-07ed-4b58-80a0-b69b4ca7b7a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23</meta:user-defined>
    <meta:user-defined meta:name="OVERHEIDop.GmbID/DC.identifier">gmb-2025-364423</meta:user-defined>
    <meta:user-defined meta:name="OVERHEIDop.versieInformatie"/>
  </office:meta>
</office:document-meta>
</file>