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eester Ludwigstraat 37, 1901PS Castricum, het vergroten van de woning op de tweede verdieping (dakopbouw), verzenddatum 19 augustus 2025 (Z2025-00004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441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1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1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21</meta:user-defined>
    <meta:user-defined meta:name="DCTERMS.abstract">Meester Ludwigstraat 37, 1901PS Castricum, het vergroten van de woning op de tweede verdieping (dakopbouw), verzenddatum 19 augustus 2025 (Z2025-0000482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eester Ludwigstraat 37, 1901PS Castricum, het vergroten van de woning op de tweede verdieping (dakopbouw), verzenddatum 19 augustus 2025 (Z2025-00004821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19</meta:user-defined>
    <meta:user-defined meta:name="OVERHEIDop.GmbID/DC.identifier">gmb-2025-364419</meta:user-defined>
    <meta:user-defined meta:name="OVERHEIDop.versieInformatie"/>
  </office:meta>
</office:document-meta>
</file>