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forum en Katterug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mei 2025</text:span>, geregistreerd onder zaak(nummer) <text:span text:style-name="nadrukvet">Z2025-00006375</text:span>, voor:</text:p>
            <text:p text:style-name="common-al">Evenement: <text:span text:style-name="nadrukvet">Boeken rond het Paleis</text:span></text:p>
            <text:p text:style-name="common-al">Locatie/adres: <text:span text:style-name="nadrukvet">Stadsforum, Katterug, Paleisring, Willemsplein en Stadhuisplein te Tilburg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1 augustus 2025 van 09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0 augustus 2025: plaatsing toiletwagen om 19:00u</text:p>
              </text:list-item>
              <text:list-item text:style-override="id1-3-2-1-1-8-2">
                <text:number>•</text:number>
                <text:p text:style-name="al">31 augustus 2025 tussen 04:00 en 09:00u (tot 07:00u geluidsarme opbouw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1 augustus 2025 tussen 17:00u en 21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3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75</meta:user-defined>
    <meta:user-defined meta:name="DCTERMS.abstract">Z2025-00006375 - Boeken rond het Paleis</meta:user-defined>
    <dc:language>nl</dc:language>
    <meta:user-defined meta:name="OVERHEIDop.locatietype/OVERHEIDop.gebiedsmarkering">Punt</meta:user-defined>
    <meta:user-defined meta:name="DC.title">Besluit op aanvraag evenementenvergunning, Stadsforum en Katterug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17</meta:user-defined>
    <meta:user-defined meta:name="OVERHEIDop.GmbID/DC.identifier">gmb-2025-364417</meta:user-defined>
    <meta:user-defined meta:name="OVERHEIDop.versieInformatie"/>
  </office:meta>
</office:document-meta>
</file>