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liestraat 33 2011BL Haarlem, 0392-2025-0126811, het plaatsen van een dakkapel aan de voorzijde/achterzijde van het dak en het vervangen van houten kozijnen door PVC kozijnen, ontvangen op 18-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41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1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1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6811</meta:user-defined>
    <meta:user-defined meta:name="DCTERMS.abstract">het plaatsen van een dakkapel aan de voorzijde/achterzijde van het dak en het vervangen van houten kozijnen door PVC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liestraat 33 2011BL Haarlem, 0392-2025-0126811, het plaatsen van een dakkapel aan de voorzijde/achterzijde van het dak en het vervangen van houten kozijnen door PVC kozijnen, ontvangen op 18-08-2025</meta:user-defined>
    <meta:user-defined meta:name="DCTERMS.W3CDTF/DCTERMS.available">2025-08-21</meta:user-defined>
    <meta:user-defined meta:name="DCTERMS.W3CDTF/OVERHEIDop.jaargang">2025</meta:user-defined>
    <meta:user-defined meta:name="OVERHEIDop.publicationIssue">364413</meta:user-defined>
    <meta:user-defined meta:name="OVERHEIDop.GmbID/DC.identifier">gmb-2025-364413</meta:user-defined>
    <meta:user-defined meta:name="OVERHEIDop.versieInformatie"/>
  </office:meta>
</office:document-meta>
</file>