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gemeente Schouwen-Duiveland 2025, 2026 en 2027</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Werken, Wonen en Leven 14 juli 2025, zaaknummer: 1538589,</text:p>
            <text:p text:style-name="al"/>
            <text:p text:style-name="al">gelet op artikel 78gg Participatiewet en titel 4.3 van de Algemene wet bestuursrecht;</text:p>
            <text:p text:style-name="al"/>
            <text:p text:style-name="al">overwegende, dat het college van burgemeester en wethouders (hierna het college): </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Besluit:</text:p>
            <text:p text:style-name="al">De Beleidsregels Tijdelijke regeling alleenverdienersproblematiek gemeente Schouwen-Duiveland 2025, 2026 en 202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1. In deze beleidsregels wordt verstaan onder Alleenverdiener: het huishouden dat:  </text:p>
            <text:p text:style-name="al"/>
            <text:p text:style-name="al">a. een inkomen heeft uit een uitkering, niet zijnde een uitkering op grond van artikel 19 Participatiewet, eventueel aangevuld met een uitkering op grond van de Participatiewet en; </text:p>
            <text:p text:style-name="al"/>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p text:style-name="al">1. Huishouden: twee personen die fiscaal partner en toeslagpartner van elkaar zijn voor het jaar waarop de tegemoetkoming betrekking heeft. </text:p>
            <text:p text:style-name="al">2. Vaste tegemoetkoming: het bedrag dat over de kalenderjaren 2025, 2026 en 2027 per jaar wordt vastgesteld bij ministeriële regeling in het kader van artikel 78gg, Participatiewet. </text:p>
            <text:p text:style-name="al"/>
            <text:p text:style-name="al">UITVOERING </text:p>
            <text:p text:style-name="al"/>
          </text:section>
          <text:section text:name="artikel_id1-3-2-2-3" text:style-name="artikel">
            <text:p text:style-name="artikel_kop_titel"><text:span text:style-name="artikel_kop_label">Artikel</text:span> <text:span text:style-name="artikel_kop_nr">2</text:span> Ambtshalve toekenning </text:p>
            <text:p text:style-name="al"/>
            <text:p text:style-name="al">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p text:style-name="al">Ambtshalve toekennen in 2025 (fase II) over de reeds bekende huishoudens in 2023 en/of 2024 (fase I)</text:p>
            <text:p text:style-name="al">2. Het college kent de vaste tegemoetkoming over 2025 ambtshalve toe aan het huishouden, indien: </text:p>
            <text:p text:style-name="al"/>
            <text:p text:style-name="al">a. het huishouden voor 2025 nog geen vaste tegemoetkoming toegekend heeft gekregen; </text:p>
            <text:p text:style-name="al">b. voor 2025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
            <text:p text:style-name="al">Ambtshalve toekennen over 2026 en/of 2027 voor bekende huishoudens waar het vermoeden bestaat dat zij recht hebben op grond van eerdere toekenning. </text:p>
            <text:p text:style-name="al"/>
            <text:p text:style-name="al">3. Het college kent de vaste tegemoetkoming over de jaren 2026 en/of 2027 ambtshalve toe aan het huishouden, indien: </text:p>
            <text:p text:style-name="al"/>
            <text:p text:style-name="al">a. het huishouden voor 2026 en/of 2027 nog geen vaste tegemoetkoming toegekend heeft gekregen; </text:p>
            <text:p text:style-name="al">b. voor 2026 en 2027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
          </text:section>
          <text:section text:name="artikel_id1-3-2-2-4" text:style-name="artikel">
            <text:p text:style-name="artikel_kop_titel"><text:span text:style-name="artikel_kop_label">Artikel</text:span> <text:span text:style-name="artikel_kop_nr">3</text:span> Aanvraag zelfmelder </text:p>
            <text:p text:style-name="al"/>
            <text:p text:style-name="al">1. Het huishouden kan een aanvraag om een vaste tegemoetkoming indienen bij het college. </text:p>
            <text:p text:style-name="al"/>
            <text:p text:style-name="al">2. De aanvraag om een vaste tegemoetkoming kan vormvrij worden ingediend bij het college.  </text:p>
            <text:p text:style-name="al"/>
            <text:p text:style-name="al">3. Het college beoordeelt of de aanvrager, als bedoeld in artikel 1.1  alleenverdiener is. </text:p>
            <text:p text:style-name="al"/>
            <text:p text:style-name="al">4. Het college beoordeelt of de meestverdienende partner in het huishouden op de datum van aanvraag inwoner van de gemeente is en het huishouden voor het betreffende jaar nog geen vaste tegemoetkoming heeft ontvangen. </text:p>
            <text:p text:style-name="al"/>
            <text:p text:style-name="al">5. Bij de vaststelling van het inkomen om te bepalen of het huishouden tot de doelgroep van alleenverdieners behoort, telt alleen het inkomen van beide fiscale - en toeslagpartners mee. </text:p>
            <text:p text:style-name="al"/>
            <text:p text:style-name="al">6. Als er sprake is van een vast maandinkomen, toetst het college het inkomen van de meest recente maand van het jaar voorafgaand aan de datum van aanvraag. Het college rekent dit maandinkomen om naar een verwacht jaarinkomen. </text:p>
            <text:p text:style-name="al"/>
            <text:p text:style-name="al">7. Als er sprake is van een variabel maandinkomen, toetst het college het inkomen van de meest recente drie achtereenvolgende maanden voorafgaand aan de datum van aanvraag. Het college rekent deze maandinkomens om naar een verwacht jaarinkomen. </text:p>
            <text:p text:style-name="al"/>
            <text:p text:style-name="al">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
            <text:p text:style-name="al">9. 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p text:style-name="al"/>
            <text:p text:style-name="al">10. De vaste tegemoetkoming over de kalenderjaren 2025, 2026 en 2027 wordt uiterlijk 31 december 2028 aangevraagd. </text:p>
            <text:p text:style-name="al"/>
            <text:p text:style-name="al">TOEKENNING EN VERSTREKKING </text:p>
            <text:p text:style-name="al"/>
          </text:section>
          <text:section text:name="artikel_id1-3-2-2-5" text:style-name="artikel">
            <text:p text:style-name="artikel_kop_titel"><text:span text:style-name="artikel_kop_label">Artikel</text:span> <text:span text:style-name="artikel_kop_nr">4</text:span> Toekenning </text:p>
            <text:p text:style-name="al"/>
            <text:p text:style-name="al">Het college kent de vaste tegemoetkoming eenmaal voor het betreffende kalenderjaar toe en voor het gehele bedrag. </text:p>
            <text:p text:style-name="al"/>
          </text:section>
          <text:section text:name="artikel_id1-3-2-2-6" text:style-name="artikel">
            <text:p text:style-name="artikel_kop_titel"><text:span text:style-name="artikel_kop_label">Artikel</text:span> <text:span text:style-name="artikel_kop_nr">5</text:span> Verstrekking </text:p>
            <text:p text:style-name="al"/>
            <text:p text:style-name="al">Het college verstrekt de vaste tegemoetkoming in één keer. De verstrekking voor het betreffende kalenderjaar loopt door als het huishouden uit de gemeente verhuist. </text:p>
            <text:p text:style-name="al"/>
            <text:p text:style-name="al">SLOTBEPALINGEN </text:p>
            <text:p text:style-name="al"/>
          </text:section>
          <text:section text:name="artikel_id1-3-2-2-7" text:style-name="artikel">
            <text:p text:style-name="artikel_kop_titel"><text:span text:style-name="artikel_kop_label">Artikel</text:span> <text:span text:style-name="artikel_kop_nr">6</text:span> Ingangsdatum </text:p>
            <text:p text:style-name="al"/>
            <text:p text:style-name="al">1. Deze beleidsregels treden in werking op de dag na de bekendmaking en werken terug tot en met 1 januari 2025.</text:p>
            <text:p text:style-name="al"/>
            <text:p text:style-name="al">2. Deze beleidsregels gelden tot en met 31 december 2028.</text:p>
            <text:p text:style-name="al"/>
          </text:section>
          <text:section text:name="artikel_id1-3-2-2-8"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Schouwen-Duiveland 2025, 2026 en 2027. </text:p>
            <text:p text:style-name="al"/>
          </text:section>
        </text:section>
        <text:section text:name="regeling-sluiting_id1-3-2-3" text:style-name="regeling-sluiting">
          <text:section text:name="ondertekening_id1-3-2-3-1">
            <text:p><text:span text:style-name="functie">Aldus besloten in de vergadering van het college, gehouden op 14 juli 2025</text:span></text:p>
            <text:p><text:span text:style-name="functie"/></text:p>
            <text:p><text:span text:style-name="functie">S. Bronsveld, Secretaris</text:span></text:p>
            <text:p><text:span text:style-name="functie">J. Chr. van der Hoek MBA, Burgemees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NADERE TOELICHTING</text:p>
          <text:p text:style-name="al"/>
          <text:p text:style-name="al">Artikel 1 Definities </text:p>
          <text:p text:style-name="al"/>
          <text:p text:style-name="al">Dit artikel geeft een definitie voor de begrippen alleenverdiener, huishouden en vaste tegemoetkoming.</text:p>
          <text:p text:style-name="al"/>
          <text:p text:style-name="al">Artikel 2 Ambtshalve toekenning</text:p>
          <text:p text:style-name="al"/>
          <text:p text:style-name="al">1. Ieder huishouden waarvan het BSN van de meestverdienende partner staat vermeld op de lijst van de Belastingdienst wordt ambtshalve de vaste tegemoetkoming toegekend. De Wtrap biedt hier een grondslag voor. </text:p>
          <text:p text:style-name="al"/>
          <text:p text:style-name="al"/>
          <text:p text:style-name="al">Artikel 2.2 en 2.3</text:p>
          <text:p text:style-name="al"/>
          <text:p text:style-name="al">In deze artikelleden is opgenomen om de vaste tegemoetkoming ambtshalve toe te kennen aan huishoudens die al bij de gemeente bekend zijn, maar voor het betreffende jaar (jaar t) niet op de lijst van de Belastingdienst staan.</text:p>
          <text:p text:style-name="al">De eerste keuze regelt dat de bekende huishoudens uit fase I in 2025 (fase II) ambtshalve uitgekeerd krijgen. De tweede keuze regelt dat wanneer in fase II een huishouden bekend is/wordt, er alleen voor de jaren in fase II ambtshalve uitgekeerd kan worden.</text:p>
          <text:p text:style-name="al"/>
          <text:p text:style-name="al">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p>
          <text:p text:style-name="al"/>
          <text:p text:style-name="al">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Artikel 3 Aanvraag zelfmelder</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text:p>
          <text:p text:style-name="al">Voor de berekening van het inkomen zijn er verschillende mogelijkheden: </text:p>
          <text:p text:style-name="al">• Een vast maandelijks inkomen: Hiervoor adviseert de VNG een referteperiode van één maand te hanteren.  </text:p>
          <text:p text:style-name="al">• Een variabel maandelijks inkomen: Hiervoor adviseert de VNG een referteperiode van de drie meest recente maanden te hanteren. </text:p>
          <text:p text:style-name="al"/>
          <text:p text:style-name="al">Het vaste of variabele inkomen moet vervolgens naar een jaarinkomen worden omgerekend. </text:p>
          <text:p text:style-name="al"/>
          <text:p text:style-name="al">Artikel 3.9: </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TOEKENNING EN VERSTREKKING </text:p>
          <text:p text:style-name="al"/>
          <text:p text:style-name="al">Artikel 4 Toekenning</text:p>
          <text:p text:style-name="al"/>
          <text:p text:style-name="al">De toekenning van de vaste tegemoetkoming is eenmaal per kalenderjaar voor het hele bedrag.</text:p>
          <text:p text:style-name="al">Om te voorkomen dat alleenverdieners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Artikel 5 Verstrekking</text:p>
          <text:p text:style-name="al"/>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p text:style-name="al"/>
          <text:p text:style-name="al">SLOTBEPALINGEN </text:p>
          <text:p text:style-name="al"/>
          <text:p text:style-name="al">Artikel 6 Ingangsdatum </text:p>
          <text:p text:style-name="al"/>
          <text:p text:style-name="al">Geen verdere toelichting nodig.</text:p>
          <text:p text:style-name="al"/>
          <text:p text:style-name="al">Artikel 7 Titel </text:p>
          <text:p text:style-name="al"/>
          <text:p text:style-name="al">Geen ver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4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source">titel 4.3 van de Algemene wet bestuursrecht]|[1.0:c:BWBR0005537&amp;titeldeel=4.3&amp;g=2025-07-01</meta:user-defined>
    <dc:language>nl</dc:language>
    <meta:user-defined meta:name="OVERHEIDop.locatietype/OVERHEIDop.gebiedsmarkering">Gemeente</meta:user-defined>
    <meta:user-defined meta:name="DC.title">Beleidsregels Tijdelijke regeling alleenverdienersproblematiek gemeente Schouwen-Duiveland 2025, 2026 en 2027</meta:user-defined>
    <meta:user-defined meta:name="DCTERMS.W3CDTF/DCTERMS.available">2025-08-21</meta:user-defined>
    <meta:user-defined meta:name="DCTERMS.W3CDTF/OVERHEIDop.jaargang">2025</meta:user-defined>
    <meta:user-defined meta:name="OVERHEIDop.publicationIssue">364412</meta:user-defined>
    <meta:user-defined meta:name="OVERHEIDop.betreftRegeling">CVDR743452_1</meta:user-defined>
    <meta:user-defined meta:name="xs:date/OVERHEIDop.startdatum">2025-08-22</meta:user-defined>
    <meta:user-defined meta:name="xs:date/OVERHEIDop.einddatum">2028-12-31</meta:user-defined>
    <meta:user-defined meta:name="OVERHEIDop.GmbID/DC.identifier">gmb-2025-364412</meta:user-defined>
    <meta:user-defined meta:name="OVERHEIDop.versieInformatie"/>
  </office:meta>
</office:document-meta>
</file>