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outen kozijnen voor nieuwe kunststof kozijnen aan de voorzijde van de woning, Hildebrandhove 2 2726AW Zoetermeer op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is een aanvraag Omgevingsvergunning ontvangen voor het vervangen van de houten kozijnen voor nieuwe kunststof kozijnen aan de voorzijde van de woning op de locatie Hildebrandhove 2 2726AW Zoetermeer. De aanvraag is geregistreerd onder zaaknummer 2025-1097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4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51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outen kozijnen voor nieuwe kunststof kozijnen aan de voorzijde van de woning, Hildebrandhove 2 2726AW Zoetermeer op 12-08-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11</meta:user-defined>
    <meta:user-defined meta:name="OVERHEIDop.GmbID/DC.identifier">gmb-2025-364411</meta:user-defined>
    <meta:user-defined meta:name="OVERHEIDop.versieInformatie"/>
  </office:meta>
</office:document-meta>
</file>