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aanleg van een inrit - t.h.v. Eijzengapaed 7, 9215VV De Veenhoop</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t.h.v. Eijzengapaed 7, 9215VV De Veenhoop, de aanleg van een inrit, ontvangen: 18 augustus 2025. De aanvraag is geregistreerd onder zaaknummer Z2025-00002060.</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64408</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08</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08</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060</meta:user-defined>
    <meta:user-defined meta:name="DCTERMS.abstract">Aanvraag omgevingsvergunning: t.h.v. Eijzengapaed 7, 9215VV De Veenhoop, de aanleg van een inrit, ontvangen: 18 augustus 2025, zaaknummer: Z2025-00002060</meta:user-defined>
    <dc:language>nl</dc:language>
    <meta:user-defined meta:name="OVERHEIDop.locatietype/OVERHEIDop.gebiedsmarkering">Vlak</meta:user-defined>
    <meta:user-defined meta:name="DC.title">Gemeente Smallingerland - aanvraag omgevingsvergunning - de aanleg van een inrit - t.h.v. Eijzengapaed 7, 9215VV De Veenhoop</meta:user-defined>
    <meta:user-defined meta:name="DCTERMS.W3CDTF/DCTERMS.available">2025-08-21</meta:user-defined>
    <meta:user-defined meta:name="DCTERMS.W3CDTF/OVERHEIDop.jaargang">2025</meta:user-defined>
    <meta:user-defined meta:name="OVERHEIDop.publicationIssue">364408</meta:user-defined>
    <meta:user-defined meta:name="OVERHEIDop.GmbID/DC.identifier">gmb-2025-364408</meta:user-defined>
    <meta:user-defined meta:name="OVERHEIDop.versieInformatie"/>
  </office:meta>
</office:document-meta>
</file>