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Verhuurvergunning i.k.v. Opkoopbescherming voor woonruimte, Boschdijk 275 5612HD Eindhoven, Boschdijk 279 5612HD Eindhoven, Boschdijk 285 5612H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dressering en gebruik, Opkoopbescherming is ingediend. </text:p>
            <text:p text:style-name="common-al"> Zaaknummer: EHV-ZP2025-006650 </text:p>
            <text:p text:style-name="common-al"> Omschrijving: aanvraag Verhuurvergunning i.k.v. Opkoopbescherming voor woonruimt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275 5612HD Eindhoven</text:p>
              </text:list-item>
              <text:list-item text:style-override="id1-3-2-1-1-5-2">
                <text:number>-</text:number>
                <text:p text:style-name="al"/>
                <text:p text:style-name="al">Boschdijk 279 5612HD Eindhoven</text:p>
              </text:list-item>
              <text:list-item text:style-override="id1-3-2-1-1-5-3">
                <text:number>-</text:number>
                <text:p text:style-name="al"/>
                <text:p text:style-name="al">Boschdijk 285 5612HD Eindhoven</text:p>
              </text:list-item>
            </text:list>
            <text:p text:style-name="common-al"> Datum ontvangst: 18-08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4405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40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40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650</meta:user-defined>
    <meta:user-defined meta:name="DCTERMS.abstract">aanvraag Verhuurvergunning i.k.v. Opkoopbescherming voor woon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: aanvraag Verhuurvergunning i.k.v. Opkoopbescherming voor woonruimte, Boschdijk 275 5612HD Eindhoven, Boschdijk 279 5612HD Eindhoven, Boschdijk 285 5612HD Eindhoven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405</meta:user-defined>
    <meta:user-defined meta:name="OVERHEIDop.GmbID/DC.identifier">gmb-2025-364405</meta:user-defined>
    <meta:user-defined meta:name="OVERHEIDop.versieInformatie"/>
  </office:meta>
</office:document-meta>
</file>