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8-2025 hebben wij aanvraag reguliere omgevingsvergunning voor het realiseren van een energieopslagsysteem op het adres Entersestraat ong.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8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44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2335</meta:user-defined>
    <meta:user-defined meta:name="DCTERMS.abstract">het realiseren van een energieopslag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8-2025 hebben wij aanvraag reguliere omgevingsvergunning voor het realiseren van een energieopslagsysteem op het adres Entersestraat ong. Goor ontvangen.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00</meta:user-defined>
    <meta:user-defined meta:name="OVERHEIDop.GmbID/DC.identifier">gmb-2025-364400</meta:user-defined>
    <meta:user-defined meta:name="OVERHEIDop.versieInformatie"/>
  </office:meta>
</office:document-meta>
</file>