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Talenthockeycamp van 2 tot en met 11 juli 2025 bij de Hattemse Mixed Hockey Club aan Hazenakker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Talenthockeycamp van 2 t/m 11 juli 2025 bij de Hattemse Mixed Hockey Club aan de Hazenakker, verzonden 22 januari 2025.</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6440</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40</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40</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Talenthockeycamp van 2 tot en met 11 juli 2025 bij de Hattemse Mixed Hockey Club aan Hazenakker te Hattem</meta:user-defined>
    <meta:user-defined meta:name="DCTERMS.W3CDTF/DCTERMS.available">2025-01-29</meta:user-defined>
    <meta:user-defined meta:name="DCTERMS.W3CDTF/OVERHEIDop.jaargang">2025</meta:user-defined>
    <meta:user-defined meta:name="OVERHEIDop.publicationIssue">36440</meta:user-defined>
    <meta:user-defined meta:name="OVERHEIDop.GmbID/DC.identifier">gmb-2025-36440</meta:user-defined>
    <meta:user-defined meta:name="OVERHEIDop.versieInformatie"/>
  </office:meta>
</office:document-meta>
</file>