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20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0 te Beek en Donk</text:p>
            <text:p text:style-name="common-al">Activiteit: Omgevingsplanactiviteit (bouwen)</text:p>
            <text:p text:style-name="common-al">Voor: Het plaatsen van een tijdelijke woonunit (BOPA)</text:p>
            <text:p text:style-name="common-al">Datum aanvraag: 22 mei 2025</text:p>
            <text:p text:style-name="common-al">DSO verzoeknummer: 2025052202165</text:p>
            <text:p text:style-name="common-al">Besluitdatum: 19 augustus 2025</text:p>
            <text:p text:style-name="common-al">Dag van verzending: 19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8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48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43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82 </meta:user-defined>
    <dc:language>nl</dc:language>
    <meta:user-defined meta:name="DC.title">Gemeente Laarbeek, besluit aanvraag omgevingsvergunning, Morgenster 20 te Beek en Donk (BOPA)</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GML BOPA Morgenster 20|exb-2025-30700</meta:user-defined>
    <meta:user-defined meta:name="OVERHEIDop.publicationIssue">364397</meta:user-defined>
    <meta:user-defined meta:name="OVERHEIDop.GmbID/DC.identifier">gmb-2025-364397</meta:user-defined>
    <meta:user-defined meta:name="OVERHEIDop.versieInformatie"/>
  </office:meta>
</office:document-meta>
</file>