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omonderhoud Drenthe 2025, na BVC controle dienen bomen verwijderd te worden, Oosterbroekenweg te Meppel,  (MPL00) N 55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Boomonderhoud Drenthe 2025, na BVC controle dienen bomen verwijderd te worden aan de Oosterbroekenweg te Meppel,  (MPL00) N 551.</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9-08-2025. We nemen over de aanvraag waarschijnlijk voor 14-10-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439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9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9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10349</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regulier, Boomonderhoud Drenthe 2025, na BVC controle dienen bomen verwijderd te worden, Oosterbroekenweg te Meppel,  (MPL00) N 551</meta:user-defined>
    <meta:user-defined meta:name="DCTERMS.W3CDTF/DCTERMS.available">2025-08-21</meta:user-defined>
    <meta:user-defined meta:name="DCTERMS.W3CDTF/OVERHEIDop.jaargang">2025</meta:user-defined>
    <meta:user-defined meta:name="OVERHEIDop.publicationIssue">364396</meta:user-defined>
    <meta:user-defined meta:name="OVERHEIDop.GmbID/DC.identifier">gmb-2025-364396</meta:user-defined>
    <meta:user-defined meta:name="OVERHEIDop.versieInformatie"/>
  </office:meta>
</office:document-meta>
</file>