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eranda en overkapping in de achtertuin op de locatie Peulenstraat 143 te Hardinxveld-Giessendam zaaknummer Z-25-46740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om vergunning ontvangen. De aangevraagde activiteit is echter vergunningvrij. De aanvrager heeft dus toestemming voor het bouwen van een veranda en overkapping in de achtertuin op de locatie Peulenstraat 143 te Hardinxveld-Giessen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6439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9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9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veranda en overkapping in de achtertuin op de locatie Peulenstraat 143 te Hardinxveld-Giessendam zaaknummer Z-25-467405</meta:user-defined>
    <meta:user-defined meta:name="DCTERMS.W3CDTF/DCTERMS.available">2025-08-21</meta:user-defined>
    <meta:user-defined meta:name="DCTERMS.W3CDTF/OVERHEIDop.jaargang">2025</meta:user-defined>
    <meta:user-defined meta:name="OVERHEIDop.publicationIssue">364393</meta:user-defined>
    <meta:user-defined meta:name="OVERHEIDop.GmbID/DC.identifier">gmb-2025-364393</meta:user-defined>
    <meta:user-defined meta:name="OVERHEIDop.versieInformatie"/>
  </office:meta>
</office:document-meta>
</file>