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lassiek op de Waal” op 30 augustus 2025 van 19:00 tot 22:30 uur. Het orkest zal spelen vanaf een ponton ter hoogte van de Gereformeerde Kerk, Rijksstraatweg 97, 2988 BB te Ridderkerk (verleend 18 augustus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43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5433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Op grond van de Algemene Plaatselijke Verordening is vergunning verleend voor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92</meta:user-defined>
    <meta:user-defined meta:name="OVERHEIDop.GmbID/DC.identifier">gmb-2025-364392</meta:user-defined>
    <meta:user-defined meta:name="OVERHEIDop.versieInformatie"/>
  </office:meta>
</office:document-meta>
</file>