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bloemstraat 60 2014VZ Haarlem, 0392-2025-0126798, het verklaren van vergunningsvrije aanbouw, ontvangen op 1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39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798</meta:user-defined>
    <meta:user-defined meta:name="DCTERMS.abstract">het verklaren van vergunningsvrij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bloemstraat 60 2014VZ Haarlem, 0392-2025-0126798, het verklaren van vergunningsvrije aanbouw, ontvangen op 18-08-2025</meta:user-defined>
    <meta:user-defined meta:name="DCTERMS.W3CDTF/DCTERMS.available">2025-08-21</meta:user-defined>
    <meta:user-defined meta:name="DCTERMS.W3CDTF/OVERHEIDop.jaargang">2025</meta:user-defined>
    <meta:user-defined meta:name="OVERHEIDop.publicationIssue">364390</meta:user-defined>
    <meta:user-defined meta:name="OVERHEIDop.GmbID/DC.identifier">gmb-2025-364390</meta:user-defined>
    <meta:user-defined meta:name="OVERHEIDop.versieInformatie"/>
  </office:meta>
</office:document-meta>
</file>