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mersteeg (H1149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hebben wij een aanvraag ontvangen voor een evenementenvergunning op de locatie Beumersteeg (H1149) in Holten. De aanvraag is geregistreerd onder zaaknummer Z2025-00000317. De aanvraag betreft het organiseren van paasvuur Dijkerhoek op 20 april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43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17</meta:user-defined>
    <meta:user-defined meta:name="DCTERMS.abstract">Beumersteeg (H1149) in Holten, het organiseren van paasvuur Dijkerhoek op 20 april 2025</meta:user-defined>
    <dc:language>nl</dc:language>
    <meta:user-defined meta:name="OVERHEIDop.locatietype/OVERHEIDop.gebiedsmarkering">Punt</meta:user-defined>
    <meta:user-defined meta:name="DC.title">Kennisgeving ontvangst aanvraag evenementenvergunning Beumersteeg (H1149) in Holt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6439</meta:user-defined>
    <meta:user-defined meta:name="OVERHEIDop.GmbID/DC.identifier">gmb-2025-36439</meta:user-defined>
    <meta:user-defined meta:name="OVERHEIDop.versieInformatie"/>
  </office:meta>
</office:document-meta>
</file>