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rler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hebben wij een aanvraag ontvangen voor het bouwen van een bijgebouw op de locatie Haarlerweg 5 in Holten. De aanvraag is geregistreerd onder zaaknummer Z2025-000003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8</meta:user-defined>
    <meta:user-defined meta:name="DCTERMS.abstract">Haarlerweg 5 in Holten, het bouw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Haarlerweg 5 in Hol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438</meta:user-defined>
    <meta:user-defined meta:name="OVERHEIDop.GmbID/DC.identifier">gmb-2025-36438</meta:user-defined>
    <meta:user-defined meta:name="OVERHEIDop.versieInformatie"/>
  </office:meta>
</office:document-meta>
</file>