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venersweide 51, 6903ZW Zevenaar het verand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5 een besluit genomen op de aanvraag met zaaknummer Z2025-00001649 voor een omgevingsvergunning op locatie Huvenersweide 51, 6903ZW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0 sept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437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7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7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9</meta:user-defined>
    <dc:language>nl</dc:language>
    <meta:user-defined meta:name="OVERHEIDop.locatietype/OVERHEIDop.gebiedsmarkering">Vlak</meta:user-defined>
    <meta:user-defined meta:name="DC.title">Kennisgeving besluit op aanvraag omgevingsvergunning Huvenersweide 51, 6903ZW Zevenaar het veranderen van de voorgev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77</meta:user-defined>
    <meta:user-defined meta:name="OVERHEIDop.GmbID/DC.identifier">gmb-2025-364377</meta:user-defined>
    <meta:user-defined meta:name="OVERHEIDop.versieInformatie"/>
  </office:meta>
</office:document-meta>
</file>