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780 </text:p>
            <text:p text:style-name="common-al"> Omschrijving: wijzigen gebruik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ide 13 5622NC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Verzenddatum: 19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7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3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780</meta:user-defined>
    <meta:user-defined meta:name="DCTERMS.abstract">wijzigen gebruik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pand t.b.v. kamerverhuur</meta:user-defined>
    <meta:user-defined meta:name="OVERHEIDop.datumEindeReactietermijn">2025-10-01</meta:user-defined>
    <meta:user-defined meta:name="OVERHEIDop.terinzageleggingBG">https://publicaties.eindhoven.nl/dossier/EHV-ZP2025-00078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75</meta:user-defined>
    <meta:user-defined meta:name="OVERHEIDop.GmbID/DC.identifier">gmb-2025-364375</meta:user-defined>
    <meta:user-defined meta:name="OVERHEIDop.versieInformatie"/>
  </office:meta>
</office:document-meta>
</file>