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urdijksterweg 9, 9963TA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5 een besluit genomen over de aanvraag voor het verlengen van de ligboxenstal op de locatie Zuurdijksterweg 9, 9963TA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3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98</meta:user-defined>
    <meta:user-defined meta:name="DCTERMS.abstract">het verlengen van de ligboxenstal, Zuurdijksterweg 9, 9963TA Warfhuizen (30 september 2025)</meta:user-defined>
    <dc:language>nl</dc:language>
    <meta:user-defined meta:name="OVERHEIDop.locatietype/OVERHEIDop.gebiedsmarkering">Vlak</meta:user-defined>
    <meta:user-defined meta:name="DC.title">Besluit op omgevingsvergunning, Zuurdijksterweg 9, 9963TA Warfhuizen</meta:user-defined>
    <meta:user-defined meta:name="DCTERMS.W3CDTF/DCTERMS.available">2025-08-21</meta:user-defined>
    <meta:user-defined meta:name="DCTERMS.W3CDTF/OVERHEIDop.jaargang">2025</meta:user-defined>
    <meta:user-defined meta:name="OVERHEIDop.publicationIssue">364373</meta:user-defined>
    <meta:user-defined meta:name="OVERHEIDop.GmbID/DC.identifier">gmb-2025-364373</meta:user-defined>
    <meta:user-defined meta:name="OVERHEIDop.versieInformatie"/>
  </office:meta>
</office:document-meta>
</file>