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DE00 C 5275, gelegen tegenover de kruising tussen De Vree en de Kwartelweg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DE00 C 5275, gelegen tegenover de kruising tussen De Vree en de Kwartelweg in Wapenveld, voor het plaatsen van een tijdelijke zon-aggregaat, ontvangen op 18 augustus 2025 (zaaknummer R2025-0182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437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7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7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828</meta:user-defined>
    <meta:user-defined meta:name="DCTERMS.abstract">Betreft: Aanvraag op locatie HDE00 C 5275, gelegen tegenover de kruising tussen De Vree en de Kwartelweg in Wapenveld</meta:user-defined>
    <dc:language>nl</dc:language>
    <meta:user-defined meta:name="OVERHEIDop.locatietype/OVERHEIDop.gebiedsmarkering">Vlak</meta:user-defined>
    <meta:user-defined meta:name="DC.title">Kennisgeving ontvangst verzoek Omgevingsvergunning, HDE00 C 5275, gelegen tegenover de kruising tussen De Vree en de Kwartelweg in Wapenveld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4372</meta:user-defined>
    <meta:user-defined meta:name="OVERHEIDop.GmbID/DC.identifier">gmb-2025-364372</meta:user-defined>
    <meta:user-defined meta:name="OVERHEIDop.versieInformatie"/>
  </office:meta>
</office:document-meta>
</file>