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 standplaatsvergunning Handelsonderneming Dennis Lagcher, Grote Markt 7711CZ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vergunning is verleend:</text:p>
            <text:p text:style-name="common-al">Kenmerk: Z/25/74954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rote Markt 7711CZ Nieuwleusen</text:p>
            <text:p text:style-name="common-al">
            <text:span text:style-name="nadrukvet">Projectomschrijving:</text:span> aanvraag standplaatsvergunning Handelsonderneming Dennis Lagcher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43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49543</meta:user-defined>
    <meta:user-defined meta:name="DCTERMS.abstract">aanvraag standplaatsvergunning Handelsonderneming Dennis Lagcher</meta:user-defined>
    <dc:language>nl</dc:language>
    <meta:user-defined meta:name="OVERHEIDop.locatietype/OVERHEIDop.gebiedsmarkering">Punt</meta:user-defined>
    <meta:user-defined meta:name="DC.title">Besluit verleende  standplaatsvergunning Handelsonderneming Dennis Lagcher, Grote Markt 7711CZ Nieuwleus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36437</meta:user-defined>
    <meta:user-defined meta:name="OVERHEIDop.GmbID/DC.identifier">gmb-2025-36437</meta:user-defined>
    <meta:user-defined meta:name="OVERHEIDop.versieInformatie"/>
  </office:meta>
</office:document-meta>
</file>