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2e verdieping van het pand, Vestdijk 24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66 </text:p>
            <text:p text:style-name="common-al"> Omschrijving: intern verbouwen van de 2e verdieping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4 5611CC Eindhoven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3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6</meta:user-defined>
    <meta:user-defined meta:name="DCTERMS.abstract">intern verbouwen van de 2e verdieping van het pand</meta:user-defined>
    <dc:language>nl</dc:language>
    <meta:user-defined meta:name="OVERHEIDop.locatietype/OVERHEIDop.gebiedsmarkering">Punt</meta:user-defined>
    <meta:user-defined meta:name="DC.title">Ingediende aanvraag omgevingsvergunning: intern verbouwen van de 2e verdieping van het pand, Vestdijk 24 5611CC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68</meta:user-defined>
    <meta:user-defined meta:name="OVERHEIDop.GmbID/DC.identifier">gmb-2025-364368</meta:user-defined>
    <meta:user-defined meta:name="OVERHEIDop.versieInformatie"/>
  </office:meta>
</office:document-meta>
</file>